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center" fo:margin-top="0.1527in"/>
      <style:text-properties style:font-name="Liberation Serif"/>
    </style:style>
    <style:style style:name="P2" style:parent-style-name="ConsPlusTitle" style:family="paragraph">
      <style:paragraph-properties fo:text-align="center"/>
      <style:text-properties style:font-name="Liberation Serif"/>
    </style:style>
    <style:style style:name="P3" style:parent-style-name="ConsPlusTitle" style:family="paragraph">
      <style:paragraph-properties fo:text-align="center"/>
      <style:text-properties style:font-name="Liberation Serif"/>
    </style:style>
    <style:style style:name="P4" style:parent-style-name="ConsPlusTitle" style:family="paragraph">
      <style:paragraph-properties fo:text-align="center"/>
      <style:text-properties style:font-name="Liberation Serif"/>
    </style:style>
    <style:style style:name="P5" style:parent-style-name="ConsPlusNormal" style:family="paragraph">
      <style:text-properties style:font-name="Liberation Serif"/>
    </style:style>
    <style:style style:name="P6" style:parent-style-name="ConsPlusNormal" style:family="paragraph">
      <style:paragraph-properties fo:text-align="justify" fo:text-indent="0.375in"/>
    </style:style>
    <style:style style:name="T7" style:parent-style-name="Основнойшрифтабзаца" style:family="text">
      <style:text-properties style:font-name="Liberation Serif"/>
    </style:style>
    <style:style style:name="T8" style:parent-style-name="Основнойшрифтабзаца" style:family="text">
      <style:text-properties style:font-name="Liberation Serif" fo:color="#0000FF"/>
    </style:style>
    <style:style style:name="T9" style:parent-style-name="Основнойшрифтабзаца" style:family="text">
      <style:text-properties style:font-name="Liberation Serif"/>
    </style:style>
    <style:style style:name="T10" style:parent-style-name="Основнойшрифтабзаца" style:family="text">
      <style:text-properties style:font-name="Liberation Serif" fo:color="#0000FF"/>
    </style:style>
    <style:style style:name="T11" style:parent-style-name="Основнойшрифтабзаца" style:family="text">
      <style:text-properties style:font-name="Liberation Serif"/>
    </style:style>
    <style:style style:name="P12" style:parent-style-name="ConsPlusNormal" style:family="paragraph">
      <style:paragraph-properties fo:text-align="justify" fo:margin-top="0.1527in" fo:text-indent="0.375in"/>
    </style:style>
    <style:style style:name="T13" style:parent-style-name="Основнойшрифтабзаца" style:family="text">
      <style:text-properties style:font-name="Liberation Serif"/>
    </style:style>
    <style:style style:name="T14" style:parent-style-name="Основнойшрифтабзаца" style:family="text">
      <style:text-properties style:font-name="Liberation Serif" fo:color="#0000FF"/>
    </style:style>
    <style:style style:name="T15" style:parent-style-name="Основнойшрифтабзаца" style:family="text">
      <style:text-properties style:font-name="Liberation Serif"/>
    </style:style>
    <style:style style:name="P16" style:parent-style-name="ConsPlusNormal" style:family="paragraph">
      <style:paragraph-properties fo:text-align="justify" fo:margin-top="0.1527in" fo:text-indent="0.375in"/>
    </style:style>
    <style:style style:name="T17" style:parent-style-name="Основнойшрифтабзаца" style:family="text">
      <style:text-properties style:font-name="Liberation Serif"/>
    </style:style>
    <style:style style:name="T18" style:parent-style-name="Основнойшрифтабзаца" style:family="text">
      <style:text-properties style:font-name="Liberation Serif" fo:color="#0000FF"/>
    </style:style>
    <style:style style:name="T19" style:parent-style-name="Основнойшрифтабзаца" style:family="text">
      <style:text-properties style:font-name="Liberation Serif"/>
    </style:style>
    <style:style style:name="P20" style:parent-style-name="ConsPlusNormal" style:family="paragraph">
      <style:paragraph-properties fo:text-align="justify" fo:margin-top="0.1527in" fo:text-indent="0.375in"/>
      <style:text-properties style:font-name="Liberation Serif"/>
    </style:style>
    <style:style style:name="P21" style:parent-style-name="ConsPlusNormal" style:family="paragraph">
      <style:paragraph-properties fo:text-align="justify" fo:margin-top="0.1527in" fo:text-indent="0.375in"/>
    </style:style>
    <style:style style:name="T22" style:parent-style-name="Основнойшрифтабзаца" style:family="text">
      <style:text-properties style:font-name="Liberation Serif"/>
    </style:style>
    <style:style style:name="T23" style:parent-style-name="Основнойшрифтабзаца" style:family="text">
      <style:text-properties style:font-name="Liberation Serif" fo:color="#0000FF"/>
    </style:style>
    <style:style style:name="T24" style:parent-style-name="Основнойшрифтабзаца" style:family="text">
      <style:text-properties style:font-name="Liberation Serif"/>
    </style:style>
    <style:style style:name="P25" style:parent-style-name="ConsPlusNormal" style:family="paragraph">
      <style:paragraph-properties fo:text-align="justify" fo:margin-top="0.1527in" fo:text-indent="0.375in"/>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fo:color="#0000FF"/>
    </style:style>
    <style:style style:name="T28" style:parent-style-name="Основнойшрифтабзаца" style:family="text">
      <style:text-properties style:font-name="Liberation Serif"/>
    </style:style>
    <style:style style:name="T29" style:parent-style-name="Основнойшрифтабзаца" style:family="text">
      <style:text-properties style:font-name="Liberation Serif" fo:color="#0000FF"/>
    </style:style>
    <style:style style:name="T30" style:parent-style-name="Основнойшрифтабзаца" style:family="text">
      <style:text-properties style:font-name="Liberation Serif"/>
    </style:style>
    <style:style style:name="T31" style:parent-style-name="Основнойшрифтабзаца" style:family="text">
      <style:text-properties style:font-name="Liberation Serif" fo:color="#0000FF"/>
    </style:style>
    <style:style style:name="T32" style:parent-style-name="Основнойшрифтабзаца" style:family="text">
      <style:text-properties style:font-name="Liberation Serif"/>
    </style:style>
    <style:style style:name="T33" style:parent-style-name="Основнойшрифтабзаца" style:family="text">
      <style:text-properties style:font-name="Liberation Serif" fo:color="#0000FF"/>
    </style:style>
    <style:style style:name="T34" style:parent-style-name="Основнойшрифтабзаца" style:family="text">
      <style:text-properties style:font-name="Liberation Serif"/>
    </style:style>
    <style:style style:name="P35" style:parent-style-name="ConsPlusNormal" style:family="paragraph">
      <style:paragraph-properties fo:text-align="justify" fo:margin-top="0.1527in" fo:text-indent="0.375in"/>
    </style:style>
    <style:style style:name="T36" style:parent-style-name="Основнойшрифтабзаца" style:family="text">
      <style:text-properties style:font-name="Liberation Serif"/>
    </style:style>
    <style:style style:name="T37" style:parent-style-name="Основнойшрифтабзаца" style:family="text">
      <style:text-properties style:font-name="Liberation Serif" fo:color="#0000FF"/>
    </style:style>
    <style:style style:name="T38" style:parent-style-name="Основнойшрифтабзаца" style:family="text">
      <style:text-properties style:font-name="Liberation Serif"/>
    </style:style>
    <style:style style:name="T39" style:parent-style-name="Основнойшрифтабзаца" style:family="text">
      <style:text-properties style:font-name="Liberation Serif" fo:color="#0000FF"/>
    </style:style>
    <style:style style:name="T40" style:parent-style-name="Основнойшрифтабзаца" style:family="text">
      <style:text-properties style:font-name="Liberation Serif"/>
    </style:style>
    <style:style style:name="T41" style:parent-style-name="Основнойшрифтабзаца" style:family="text">
      <style:text-properties style:font-name="Liberation Serif"/>
    </style:style>
    <style:style style:name="P42" style:parent-style-name="ConsPlusNormal" style:family="paragraph">
      <style:paragraph-properties fo:text-align="justify" fo:margin-top="0.1527in" fo:text-indent="0.375in"/>
    </style:style>
    <style:style style:name="T43" style:parent-style-name="Основнойшрифтабзаца" style:family="text">
      <style:text-properties style:font-name="Liberation Serif"/>
    </style:style>
    <style:style style:name="T44" style:parent-style-name="Основнойшрифтабзаца" style:family="text">
      <style:text-properties style:font-name="Liberation Serif" fo:color="#0000FF"/>
    </style:style>
    <style:style style:name="T45" style:parent-style-name="Основнойшрифтабзаца" style:family="text">
      <style:text-properties style:font-name="Liberation Serif"/>
    </style:style>
    <style:style style:name="P46" style:parent-style-name="ConsPlusNormal" style:family="paragraph">
      <style:paragraph-properties fo:text-align="justify" fo:margin-top="0.1527in" fo:text-indent="0.375in"/>
    </style:style>
    <style:style style:name="T47" style:parent-style-name="Основнойшрифтабзаца" style:family="text">
      <style:text-properties style:font-name="Liberation Serif"/>
    </style:style>
    <style:style style:name="T48" style:parent-style-name="Основнойшрифтабзаца" style:family="text">
      <style:text-properties style:font-name="Liberation Serif" fo:color="#0000FF"/>
    </style:style>
    <style:style style:name="T49" style:parent-style-name="Основнойшрифтабзаца" style:family="text">
      <style:text-properties style:font-name="Liberation Serif"/>
    </style:style>
    <style:style style:name="P50" style:parent-style-name="ConsPlusNormal" style:family="paragraph">
      <style:paragraph-properties fo:text-align="justify" fo:margin-top="0.1527in" fo:text-indent="0.375in"/>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fo:color="#0000FF"/>
    </style:style>
    <style:style style:name="T53" style:parent-style-name="Основнойшрифтабзаца" style:family="text">
      <style:text-properties style:font-name="Liberation Serif"/>
    </style:style>
    <style:style style:name="P54" style:parent-style-name="ConsPlusNormal" style:family="paragraph">
      <style:paragraph-properties fo:text-align="justify" fo:margin-top="0.1527in" fo:text-indent="0.375in"/>
    </style:style>
    <style:style style:name="T55" style:parent-style-name="Основнойшрифтабзаца" style:family="text">
      <style:text-properties style:font-name="Liberation Serif"/>
    </style:style>
    <style:style style:name="T56" style:parent-style-name="Основнойшрифтабзаца" style:family="text">
      <style:text-properties style:font-name="Liberation Serif" fo:color="#0000FF"/>
    </style:style>
    <style:style style:name="T57" style:parent-style-name="Основнойшрифтабзаца" style:family="text">
      <style:text-properties style:font-name="Liberation Serif"/>
    </style:style>
    <style:style style:name="T58" style:parent-style-name="Основнойшрифтабзаца" style:family="text">
      <style:text-properties style:font-name="Liberation Serif" fo:color="#0000FF"/>
    </style:style>
    <style:style style:name="T59" style:parent-style-name="Основнойшрифтабзаца" style:family="text">
      <style:text-properties style:font-name="Liberation Serif"/>
    </style:style>
    <style:style style:name="P60" style:parent-style-name="ConsPlusNormal" style:family="paragraph">
      <style:text-properties style:font-name="Liberation Serif"/>
    </style:style>
    <style:style style:name="P61" style:parent-style-name="ConsPlusNormal" style:family="paragraph">
      <style:paragraph-properties fo:text-align="end"/>
      <style:text-properties style:font-name="Liberation Serif"/>
    </style:style>
    <style:style style:name="P62" style:parent-style-name="ConsPlusNormal" style:family="paragraph">
      <style:paragraph-properties fo:text-align="end"/>
      <style:text-properties style:font-name="Liberation Serif"/>
    </style:style>
    <style:style style:name="P63" style:parent-style-name="ConsPlusNormal" style:family="paragraph">
      <style:text-properties style:font-name="Liberation Serif"/>
    </style:style>
    <style:style style:name="P64" style:parent-style-name="ConsPlusNormal" style:family="paragraph">
      <style:text-properties style:font-name="Liberation Serif"/>
    </style:style>
    <style:style style:name="P65" style:parent-style-name="ConsPlusNormal" style:family="paragraph">
      <style:text-properties style:font-name="Liberation Serif"/>
    </style:style>
    <style:style style:name="P66" style:parent-style-name="ConsPlusNormal" style:family="paragraph">
      <style:paragraph-properties fo:border-top="0.0104in solid #000000" fo:border-left="none" fo:border-bottom="none" fo:border-right="none" fo:padding="0in" style:shadow="none" fo:text-align="justify" fo:margin-top="0.0694in" fo:margin-bottom="0.0694in"/>
      <style:text-properties style:font-name="Liberation Serif" fo:font-size="1pt" style:font-size-asian="1pt" style:font-size-complex="1pt"/>
    </style:style>
    <style:style style:name="P67" style:parent-style-name="Обычный" style:family="paragraph">
      <style:text-properties style:font-name="Liberation Serif"/>
    </style:style>
  </office:automatic-styles>
  <office:body>
    <office:text text:use-soft-page-breaks="true">
      <text:p text:style-name="P1">МИНИСТЕРСТВО ФИНАНСОВ РОССИЙСКОЙ ФЕДЕРАЦИИ</text:p>
      <text:p text:style-name="P2"/>
      <text:p text:style-name="P3">ПИСЬМО</text:p>
      <text:p text:style-name="P4">от 17 февраля 2020 г. N 24-01-08/10775</text:p>
      <text:p text:style-name="P5"/>
      <text:p text:style-name="P6"><text:span text:style-name="T7">Департамент бюджетной политики в сфере контрактной системы Минфина России (далее - Департамент), рассмотрев обращение по вопросу о применении автономным учреждением положений Федерального<text:s/></text:span><text:a xlink:href="consultantplus://offline/ref=4883E0E524EA9394ADF1248810EF55AA875C9A952BB75237A40AFCC77074162365C07798D4977F2B5BE3ADB11Dj9GCJ" office:target-frame-name="_top" xlink:show="replace"><text:span text:style-name="T8">закона</text:span></text:a><text:span text:style-name="T9"><text:s/>от 18.07.2011 N 223-ФЗ "О закупках товаров, работ, услуг отдельными видами юридических лиц" (далее - Закон N 223-ФЗ) и Федерального<text:s/></text:span><text:a xlink:href="consultantplus://offline/ref=4883E0E524EA9394ADF1248810EF55AA875B98912BB25237A40AFCC77074162365C07798D4977F2B5BE3ADB11Dj9GCJ" office:target-frame-name="_top" xlink:show="replace"><text:span text:style-name="T10">закона</text:span></text:a><text:span text:style-name="T11"><text:s/>от 05.04.2013 N 44-ФЗ "О контрактной системе в сфере закупок товаров, работ, услуг для обеспечения государственных и муниципальных нужд" (далее - Закон N 44-ФЗ) при осуществлении закупок, сообщает следующее.</text:span></text:p>
      <text:p text:style-name="P12"><text:span text:style-name="T13">В соответствии с<text:s/></text:span><text:a xlink:href="consultantplus://offline/ref=4883E0E524EA9394ADF1248810EF55AA875B9E9B23B65237A40AFCC77074162377C02F94D694622858F6FBE05BC997196A402C7EA8A616FEj1G7J" office:target-frame-name="_top" xlink:show="replace"><text:span text:style-name="T14">Положением</text:span></text:a><text:span text:style-name="T15"><text:s/>о Министерстве финансов Российской Федерации, утвержденным постановлением Правительства Российской Федерации от 30.06.2004 N 329, Минфин России яв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существления закупок товаров, работ, услуг для обеспечения государственных и муниципальных нужд.</text:span></text:p>
      <text:p text:style-name="P16"><text:span text:style-name="T17">Согласно<text:s/></text:span><text:a xlink:href="consultantplus://offline/ref=4883E0E524EA9394ADF1248810EF55AA875D9C9A20B25237A40AFCC77074162377C02F94D69464295DF6FBE05BC997196A402C7EA8A616FEj1G7J" office:target-frame-name="_top" xlink:show="replace"><text:span text:style-name="T18">пункту 12.5</text:span></text:a><text:span text:style-name="T19"><text:s/>Регламента Министерства финансов Российской Федерации, утвержденного приказом Министерства финансов Российской Федерации от 14.09.2018 N 194н, Минфином России не осуществляются разъяснение законодательства Российской Федерации, практики его применения, практики применения нормативных правовых актов Минфина России, а также толкование норм, терминов и понятий, за исключением случаев, если на него возложена соответствующая обязанность или если это необходимо для обоснования решения, принятого по обращению.</text:span></text:p>
      <text:p text:style-name="P20">Вместе с тем в рамках установленной компетенции полагаем возможным отметить следующее.</text:p>
      <text:p text:style-name="P21"><text:span text:style-name="T22">В соответствии с<text:s/></text:span><text:a xlink:href="consultantplus://offline/ref=4883E0E524EA9394ADF1248810EF55AA875C9A952BB75237A40AFCC77074162377C02F94D3906A7E0BB9FABC1D9F841A68402F7FB4jAG4J" office:target-frame-name="_top" xlink:show="replace"><text:span text:style-name="T23">пунктом 1 части 2 статьи 1</text:span></text:a><text:span text:style-name="T24"><text:s/>Закона N 223-ФЗ общие принципы закупки товаров, работ, услуг и основные требования к закупке товаров, работ, услуг автономными учреждениями установлены Законом N 223-ФЗ.</text:span></text:p>
      <text:p text:style-name="P25"><text:span text:style-name="T26">При этом согласно<text:s/></text:span><text:a xlink:href="consultantplus://offline/ref=4883E0E524EA9394ADF1248810EF55AA875B98912BB25237A40AFCC77074162377C02F97D1936A7E0BB9FABC1D9F841A68402F7FB4jAG4J" office:target-frame-name="_top" xlink:show="replace"><text:span text:style-name="T27">части 4 статьи 15</text:span></text:a><text:span text:style-name="T28"><text:s/>Закона N 44-ФЗ при предоставлении в соответствии с<text:s/></text:span><text:a xlink:href="consultantplus://offline/ref=4883E0E524EA9394ADF1248810EF55AA875D9D9B26BA5237A40AFCC77074162365C07798D4977F2B5BE3ADB11Dj9GCJ" office:target-frame-name="_top" xlink:show="replace"><text:span text:style-name="T29">БК</text:span></text:a><text:span text:style-name="T30"><text:s/>РФ и иными нормативными правовыми актами, регулирующими бюджетные правоотношения, средств из бюджетов бюджетной системы Российской Федерации автономным учреждениям на осуществление капитальных вложений в объекты государственной, муниципальной собственности на такие юридические лица при планировании и осуществлении ими закупок за счет указанных средств распространяются положения Закона о контрактной системе, регулирующие отношения, указанные в<text:s/></text:span><text:a xlink:href="consultantplus://offline/ref=4883E0E524EA9394ADF1248810EF55AA875B98912BB25237A40AFCC77074162377C02F94D694612B5BF6FBE05BC997196A402C7EA8A616FEj1G7J" office:target-frame-name="_top" xlink:show="replace"><text:span text:style-name="T31">пунктах 1</text:span></text:a><text:span text:style-name="T32"><text:s/>-<text:s/></text:span><text:a xlink:href="consultantplus://offline/ref=4883E0E524EA9394ADF1248810EF55AA875B98912BB25237A40AFCC77074162377C02F94D29261210EACEBE4129E9905685F337DB6A6j1G6J" office:target-frame-name="_top" xlink:show="replace"><text:span text:style-name="T33">3 части 1 статьи 1</text:span></text:a><text:span text:style-name="T34"><text:s/>Закона N 44-ФЗ. При этом в отношении таких юридических лиц при осуществлении этих закупок применяются положения Закона N 44-ФЗ, регулирующие мониторинг закупок, аудит в сфере закупок и контроль в сфере закупок.</text:span></text:p>
      <text:p text:style-name="P35"><text:span text:style-name="T36">Кроме того,<text:s/></text:span><text:a xlink:href="consultantplus://offline/ref=4883E0E524EA9394ADF1248810EF55AA875B98912BB25237A40AFCC77074162377C02F94D69C65210EACEBE4129E9905685F337DB6A6j1G6J" office:target-frame-name="_top" xlink:show="replace"><text:span text:style-name="T37">частью 6 статьи 15</text:span></text:a><text:span text:style-name="T38"><text:s/>Закона N 44-ФЗ установлено, что в случае, если в соответствии с<text:s/></text:span><text:a xlink:href="consultantplus://offline/ref=4883E0E524EA9394ADF1248810EF55AA875D9D9B26BA5237A40AFCC77074162365C07798D4977F2B5BE3ADB11Dj9GCJ" office:target-frame-name="_top" xlink:show="replace"><text:span text:style-name="T39">БК</text:span></text:a><text:span text:style-name="T40"><text:s/>РФ государственные органы, органы управления государственными внебюджетными фондами, органы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являющиеся государственными или муниципальными заказчиками, при осуществлении бюджетных инвестиций в объекты капитального строительства государственной, муниципальной собственности и (или) на приобретение объектов недвижимого имущества в государственную, муниципальную собственность передали на безвозмездной основе на основании соглашений свои полномочия государственного или муниципального заказчика автономным учреждениям, такие учреждения в пределах переданных полномочий осуществляют от лица указанных органов или государственных корпораций закупки товаров, работ, услуг в соответствии с положениями Закона N 44-ФЗ, которые регулируют деятельность государственного и<text:s/></text:span><text:soft-page-break/><text:span text:style-name="T41">муниципального заказчиков.</text:span></text:p>
      <text:p text:style-name="P42"><text:span text:style-name="T43">Таким образом, на автономные учреждения распространяются положения<text:s/></text:span><text:a xlink:href="consultantplus://offline/ref=4883E0E524EA9394ADF1248810EF55AA875B98912BB25237A40AFCC77074162365C07798D4977F2B5BE3ADB11Dj9GCJ" office:target-frame-name="_top" xlink:show="replace"><text:span text:style-name="T44">Закона</text:span></text:a><text:span text:style-name="T45"><text:s/>N 44-ФЗ при осуществлении закупок товаров, работ, услуг:</text:span></text:p>
      <text:p text:style-name="P46"><text:span text:style-name="T47">- за счет субсидий на осуществление капитальных вложений в объекты капитального строительства государственной (муниципальной) собственности или приобретение объектов недвижимого имущества в государственную (муниципальную) собственность в соответствии с<text:s/></text:span><text:a xlink:href="consultantplus://offline/ref=4883E0E524EA9394ADF1248810EF55AA875B98912BB25237A40AFCC77074162377C02F97D1936A7E0BB9FABC1D9F841A68402F7FB4jAG4J" office:target-frame-name="_top" xlink:show="replace"><text:span text:style-name="T48">частью 4 статьи 15</text:span></text:a><text:span text:style-name="T49"><text:s/>Закона N 44-ФЗ;</text:span></text:p>
      <text:p text:style-name="P50"><text:span text:style-name="T51">- в пределах переданных полномочий от лица государственных органов или государственных корпораций в соответствии с<text:s/></text:span><text:a xlink:href="consultantplus://offline/ref=4883E0E524EA9394ADF1248810EF55AA875B98912BB25237A40AFCC77074162377C02F94D69C65210EACEBE4129E9905685F337DB6A6j1G6J" office:target-frame-name="_top" xlink:show="replace"><text:span text:style-name="T52">частью 6 статьи 15</text:span></text:a><text:span text:style-name="T53"><text:s/>Закона N 44-ФЗ.</text:span></text:p>
      <text:p text:style-name="P54"><text:span text:style-name="T55">При осуществлении закупок товаров, работ, услуг за счет других субсидий на автономные учреждения распространяются положения<text:s/></text:span><text:a xlink:href="consultantplus://offline/ref=4883E0E524EA9394ADF1248810EF55AA875C9A952BB75237A40AFCC77074162365C07798D4977F2B5BE3ADB11Dj9GCJ" office:target-frame-name="_top" xlink:show="replace"><text:span text:style-name="T56">Закона</text:span></text:a><text:span text:style-name="T57"><text:s/>N 223-ФЗ при условии утверждения и размещения в единой информационной системе правового акта, принятого в соответствии с<text:s/></text:span><text:a xlink:href="consultantplus://offline/ref=4883E0E524EA9394ADF1248810EF55AA875C9A952BB75237A40AFCC77074162377C02F94D69461285EF6FBE05BC997196A402C7EA8A616FEj1G7J" office:target-frame-name="_top" xlink:show="replace"><text:span text:style-name="T58">частью 1 статьи 2</text:span></text:a><text:span text:style-name="T59"><text:s/>Закона N 223-ФЗ, регламентирующего правила закупки (Положение о закупке).</text:span></text:p>
      <text:p text:style-name="P60"/>
      <text:p text:style-name="P61">Заместитель директора Департамента</text:p>
      <text:p text:style-name="P62">Д.А.ГОТОВЦЕВ</text:p>
      <text:p text:style-name="P63">17.02.2020</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гумнова Ольга Валентиновна</meta:initial-creator>
    <dc:creator>Игумнова Ольга Валентиновна</dc:creator>
    <meta:creation-date>2020-11-23T09:06:00Z</meta:creation-date>
    <dc:date>2020-11-23T09:07:00Z</dc:date>
    <meta:template xlink:href="Normal" xlink:type="simple"/>
    <meta:editing-cycles>1</meta:editing-cycles>
    <meta:editing-duration>PT60S</meta:editing-duration>
    <meta:document-statistic meta:page-count="2" meta:paragraph-count="14" meta:word-count="1065" meta:character-count="7122" meta:row-count="50" meta:non-whitespace-character-count="6071"/>
  </office:meta>
</office:document-meta>
</file>